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002in" fo:margin-left="0.0097in" fo:margin-right="0.0097in">
        <style:tab-stops/>
      </style:paragraph-properties>
    </style:style>
    <style:style style:name="T2" style:parent-style-name="DefaultParagraphFont" style:family="text">
      <style:text-properties style:font-name="Times New Roman" fo:font-weight="bold" style:font-weight-asian="bold" style:font-weight-complex="bold" style:font-size-complex="14pt"/>
    </style:style>
    <style:style style:name="T3" style:parent-style-name="DefaultParagraphFont" style:family="text">
      <style:text-properties style:font-name="Times New Roman" fo:font-weight="bold" style:font-weight-asian="bold" style:font-weight-complex="bold" style:font-size-complex="14pt"/>
    </style:style>
    <style:style style:name="T4" style:parent-style-name="DefaultParagraphFont" style:family="text">
      <style:text-properties style:font-name="Times New Roman" fo:font-weight="bold" style:font-weight-asian="bold" style:font-weight-complex="bold" style:font-size-complex="14pt"/>
    </style:style>
    <style:style style:name="T5" style:parent-style-name="DefaultParagraphFont" style:family="text">
      <style:text-properties style:font-name="Times New Roman" fo:font-weight="bold" style:font-weight-asian="bold" style:font-weight-complex="bold"/>
    </style:style>
    <style:style style:name="T6" style:parent-style-name="DefaultParagraphFont" style:family="text">
      <style:text-properties style:font-name="Times New Roman" fo:font-weight="bold" style:font-weight-asian="bold" style:font-weight-complex="bold"/>
    </style:style>
    <style:style style:name="T7" style:parent-style-name="DefaultParagraphFont" style:family="text">
      <style:text-properties style:font-name="Times New Roman" fo:font-weight="bold" style:font-weight-asian="bold" style:font-weight-complex="bold" style:text-position="super 63.6%"/>
    </style:style>
    <style:style style:name="T8" style:parent-style-name="DefaultParagraphFont" style:family="text">
      <style:text-properties style:font-name="Times New Roman" fo:font-weight="bold" style:font-weight-asian="bold" style:font-weight-complex="bold"/>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P15" style:parent-style-name="Normal" style:family="paragraph">
      <style:paragraph-properties fo:margin-bottom="0in"/>
    </style:style>
    <style:style style:name="T16"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P23" style:parent-style-name="Normal" style:family="paragraph">
      <style:paragraph-properties fo:margin-bottom="0in"/>
      <style:text-properties style:font-name="Times New Roman" style:font-weight-complex="bold" fo:font-size="12pt" style:font-size-asian="12pt" style:font-size-complex="12pt"/>
    </style:style>
    <style:style style:name="P24" style:parent-style-name="Normal" style:family="paragraph">
      <style:paragraph-properties fo:margin-bottom="0in"/>
      <style:text-properties style:font-name="Times New Roman" style:font-weight-complex="bold" fo:font-size="12pt" style:font-size-asian="12pt" style:font-size-complex="12pt"/>
    </style:style>
    <style:style style:name="P25" style:parent-style-name="Normal" style:family="paragraph">
      <style:paragraph-properties fo:margin-bottom="0in"/>
      <style:text-properties style:font-name="Times New Roman" style:font-weight-complex="bold" fo:font-size="12pt" style:font-size-asian="12pt" style:font-size-complex="12pt"/>
    </style:style>
    <style:style style:name="P26" style:parent-style-name="Normal" style:family="paragraph">
      <style:paragraph-properties fo:margin-bottom="0in"/>
      <style:text-properties style:font-name="Times New Roman" style:font-weight-complex="bold"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margin-bottom="0in"/>
      <style:text-properties style:font-name="Times New Roman" style:font-weight-complex="bold" fo:font-size="12pt" style:font-size-asian="12pt" style:font-size-complex="12pt"/>
    </style:style>
    <style:style style:name="P41" style:parent-style-name="Normal" style:family="paragraph">
      <style:paragraph-properties fo:margin-bottom="0in"/>
      <style:text-properties style:font-name="Times New Roman" style:font-weight-complex="bold" fo:font-size="12pt" style:font-size-asian="12pt" style:font-size-complex="12pt"/>
    </style:style>
    <style:style style:name="P42" style:parent-style-name="Normal" style:family="paragraph">
      <style:paragraph-properties fo:margin-bottom="0in"/>
      <style:text-properties style:font-name="Times New Roman" style:font-weight-complex="bold" fo:font-size="12pt" style:font-size-asian="12pt" style:font-size-complex="12pt"/>
    </style:style>
    <style:style style:name="P43" style:parent-style-name="Normal" style:family="paragraph">
      <style:text-properties style:font-name="Times New Roman" style:font-weight-complex="bold" fo:font-size="12pt" style:font-size-asian="12pt" style:font-size-complex="12pt"/>
    </style:style>
    <style:style style:name="P44" style:parent-style-name="Normal" style:family="paragraph">
      <style:text-properties style:font-name="Times New Roman" fo:font-weight="bold" style:font-weight-asian="bold" style:font-weight-complex="bold" fo:font-size="12pt" style:font-size-asian="12pt" style:font-size-complex="12pt"/>
    </style:style>
    <style:style style:name="P4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ListParagraph" style:list-style-name="LFO1" style:family="paragraph">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ListParagraph" style:list-style-name="LFO1" style:family="paragraph"/>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style:text-position="super 66.6%"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ListParagraph" style:list-style-name="LFO1" style:family="paragraph">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6.6%"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ListParagraph" style:list-style-name="LFO1" style:family="paragraph">
      <style:text-properties style:font-name="Times New Roman" fo:font-weight="bold" style:font-weight-asian="bold" fo:font-size="12pt" style:font-size-asian="12pt" style:font-size-complex="12pt"/>
    </style:style>
    <style:style style:name="P85" style:parent-style-name="ListParagraph" style:family="paragraph">
      <style:text-properties style:font-name="Times New Roman" fo:font-size="12pt" style:font-size-asian="12pt" style:font-size-complex="12pt"/>
    </style:style>
    <style:style style:name="P86" style:parent-style-name="Normal" style:family="paragraph">
      <style:text-properties style:font-name="Times New Roman" fo:font-weight="bold" style:font-weight-asian="bold" fo:font-size="14pt" style:font-size-asian="14pt" style:font-size-complex="14pt"/>
    </style:style>
    <style:style style:name="P87" style:parent-style-name="ListParagraph" style:list-style-name="LFO1" style:family="paragraph">
      <style:text-properties style:font-name="Times New Roman" fo:font-weight="bold" style:font-weight-asian="bold" fo:font-size="12pt" style:font-size-asian="12pt" style:font-size-complex="12pt"/>
    </style:style>
    <style:style style:name="P88" style:parent-style-name="ListParagraph" style:list-style-name="LFO2" style:family="paragraph"/>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style:text-position="super 66.6%"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position="super 66.6%"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ListParagraph" style:list-style-name="LFO1" style:family="paragraph"/>
    <style:style style:name="T99" style:parent-style-name="DefaultParagraphFont" style:family="text">
      <style:text-properties style:font-name="Times New Roman" fo:font-weight="bold" style:font-weight-asian="bold" fo:font-size="12pt" style:font-size-asian="12pt" style:font-size-complex="12pt"/>
    </style:style>
    <style:style style:name="P100" style:parent-style-name="ListParagraph" style:family="paragraph">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ListParagraph" style:family="paragraph">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style:style>
  </office:automatic-styles>
  <office:body>
    <office:text text:use-soft-page-breaks="true">
      <text:p text:style-name="P1"><text:span text:style-name="T2">RED RIVER REGIONAL DISPATCH CENTER</text:span><text:span text:style-name="T3"><text:line-break/></text:span><text:span text:style-name="T4">Budget and Finance Meeting Minutes</text:span><text:span text:style-name="T5"><text:line-break/></text:span><text:span text:style-name="T6">Wednesday, December 11</text:span><text:span text:style-name="T7">th</text:span><text:span text:style-name="T8">, 2024</text:span></text:p>
      <text:p text:style-name="P9"/>
      <text:p text:style-name="P10"><text:span text:style-name="T11">MEETING CALLED TO ORDER</text:span><text:span text:style-name="T12"><text:s/>by</text:span><text:span text:style-name="T13"><text:s/>Madrigga at 1:00pm</text:span><text:span text:style-name="T14">.</text:span></text:p>
      <text:p text:style-name="P15"><text:span text:style-name="T16">Present:<text:s/></text:span><text:span text:style-name="T17"><text:tab/></text:span><text:span text:style-name="T18"><text:tab/></text:span><text:span text:style-name="T19"><text:tab/></text:span><text:span text:style-name="T20"><text:tab/></text:span><text:span text:style-name="T21"><text:tab/></text:span><text:span text:style-name="T22"><text:tab/></text:span></text:p>
      <text:p text:style-name="P23">Cass Finance<text:s/>Director Madrigga<text:tab/></text:p>
      <text:p text:style-name="P24">Moorhead Council Member Nelson</text:p>
      <text:p text:style-name="P25">West Fargo Mayor Dardis</text:p>
      <text:p text:style-name="P26">RRRDC Director Glasoe</text:p>
      <text:p text:style-name="P27"><text:span text:style-name="T28">Virtual:</text:span><text:span text:style-name="T29"><text:tab/></text:span><text:span text:style-name="T30"><text:tab/></text:span><text:span text:style-name="T31"><text:tab/></text:span><text:span text:style-name="T32"><text:tab/></text:span><text:span text:style-name="T33"><text:tab/></text:span><text:span text:style-name="T34"><text:tab/></text:span><text:span text:style-name="T35">Also, in Attendance:</text:span><text:span text:style-name="T36"><text:tab/></text:span><text:span text:style-name="T37"><text:tab/></text:span><text:span text:style-name="T38"><text:tab/></text:span><text:span text:style-name="T39"><text:tab/></text:span></text:p>
      <text:p text:style-name="P40">Fargo Finance Director Thompson<text:tab/><text:tab/><text:tab/>RRRDC Kanski</text:p>
      <text:p text:style-name="P41">Moorhead Finance Director Flanagan</text:p>
      <text:p text:style-name="P42">Clay Finance Director Johnson</text:p>
      <text:p text:style-name="P43"/>
      <text:p text:style-name="P44">Roll<text:s/>Call completed.</text:p>
      <text:p text:style-name="P45"/>
      <text:list text:style-name="LFO1" text:continue-numbering="true">
        <text:list-item>
          <text:p text:style-name="P46">Approval of Agenda</text:p>
        </text:list-item>
      </text:list>
      <text:p text:style-name="ListParagraph"><text:span text:style-name="T47">Nelson made<text:s/></text:span><text:span text:style-name="T48">motion to approve agenda</text:span><text:span text:style-name="T49">: Dardis seconded the motion. No discussion. All approved;<text:s/></text:span><text:span text:style-name="T50">motion carried</text:span><text:span text:style-name="T51">.</text:span></text:p>
      <text:list text:style-name="LFO1" text:continue-numbering="true">
        <text:list-item>
          <text:p text:style-name="P52"><text:span text:style-name="T53">Approval of Budget and Finance Minutes from October 9</text:span><text:span text:style-name="T54">th</text:span><text:span text:style-name="T55">, 2024 Meeting Minutes</text:span></text:p>
        </text:list-item>
      </text:list>
      <text:p text:style-name="ListParagraph"><text:span text:style-name="T56">Dardis made</text:span><text:span text:style-name="T57"><text:s/>motion to approve</text:span><text:span text:style-name="T58"><text:s/></text:span><text:span text:style-name="T59">the minutes; Nelson seconded the motion. All approved;<text:s/></text:span><text:span text:style-name="T60">motion carried</text:span><text:span text:style-name="T61">.</text:span></text:p>
      <text:list text:style-name="LFO1" text:continue-numbering="true">
        <text:list-item>
          <text:p text:style-name="P62">2024 Year to Date Budget Review<text:s/></text:p>
        </text:list-item>
      </text:list>
      <text:p text:style-name="ListParagraph"><text:span text:style-name="T63">Glasoe gave review of budget. Budget review was through December 11</text:span><text:span text:style-name="T64">th</text:span><text:span text:style-name="T65">, 2024 to give more accurate picture. Supplemental is highlighted, that is for New<text:s/></text:span><text:span text:style-name="T66">World. Assessment for the New World maintenance that has different percentage of cost share that was paid and invoiced out to the agencies. It came slightly over budget by just over $1300. That has been assessed to agencies. Salaries – for full time, overt</text:span><text:span text:style-name="T67">ime and training we are at 97% through for the year. This includes a lot of training time and overtime as we’ve been building up our staffing up and moving into hiring for those extra positions. We are continuing to make progress. Health Insurance Benefits</text:span><text:span text:style-name="T68"><text:s/>– everything is in line there, same with Social Security and Medicare. Life insurance is slightly over budget. RRRDC pays the invoice and then it’s adjusted following the payroll for the employee deductions. The employees actually pay for it so we are rei</text:span><text:span text:style-name="T69">mbursed on payroll goes through. Accounting- is over budget. This is due to QuickBooks cost that wasn’t accounted for. The budget for 2025 was increased, but that was due to the audit fees. The QuickBooks was not expected so will be watched in 2025. Custod</text:span><text:span text:style-name="T70">ial – is less than expected. Had made adjustment to new janitorial service. The previous provider greatly increased fees so we searched for new providers. Did find one for a lot less cost. Legal – is over budget and to be expected with the new facility. Hi</text:span><text:span text:style-name="T71">ring Services – This is over budget. Have been<text:s/></text:span><text:soft-page-break/><text:span text:style-name="T72">aggressively hiring and going through background process. There were several times we got to end of background which is the polygraph. Have seen a number fail to pass the polygraph which then eliminates them.<text:s/></text:span><text:span text:style-name="T73">Repairs and Maintenance – haven’t had too much for cost. General equipment and computers were under budget. Maintenance service contract that is for all of our annual service contracts with a number of different providers. Then again, New World Maintenance</text:span><text:span text:style-name="T74"><text:s/>assessment was slightly over budget. General liability was done in January, which is a one-time payment. We typically see a check back for the next year and that will typically into the miscellaneous account for revenue. Communications – cellular was slig</text:span><text:span text:style-name="T75">htly over. New supervisors and Glasoe got work cell phones. Glasoe had not had one previously. Also added additional supervisor which brought this a little over budget. Printing/Publishing – Budget was $900 but was over budget. This was due to business car</text:span><text:span text:style-name="T76">ds for three new supervisors and new positions for Glasoe and Kanski. In-state travel/meals – have done some in house training and provided meals for that which brought this just over budget. Are still under budget though in the category as a whole. Out of</text:span><text:span text:style-name="T77"><text:s/>state travel under Education is under budget. <text:s/>Did increase the dues and memberships for next year because of the increased cost for memberships employees are certified in. Supplies – is under budget. Uniforms – is quite a bit under budget. However, unifo</text:span><text:span text:style-name="T78">rms were just ordered by staff in last few months and are seeing those come in. Don’t pay for them until they are received, then it is invoiced. That is expected to level out as they are processed by credit cards. Misc Expense – is over. Did not have a lin</text:span><text:span text:style-name="T79">e item previously for the banking fees. That was added in at $1K for 2025. Might have to increase for 2026. Computer Equipment- this is over budget. This is account for the five year IS hardware and software refresh. Those items came out of that line. Prev</text:span><text:span text:style-name="T80">iously had allocated $72K for first two years, then $93,500 for the next three years in anticipation for this IS refresh. Much of that was done in this past year. Did hold off on a couple of things with the new facility, those were pushed into 2025 for som</text:span><text:span text:style-name="T81">e of the equipment for when it is installed in new facility. Extended life of some of the servers we currently have. This puts us just under 100% for 2024 for year to date. Discussion: Madrigga commented about overage for salaries, can expect it to go over</text:span><text:span text:style-name="T82"><text:s/>a little bit but that was approved to be used by way of reserve funds with the four extra positions. That was something that did come through this committee. <text:s/>but that was approved. <text:s/>Glasoe said it was expected the four additional employees would be $280K</text:span><text:span text:style-name="T83">.</text:span></text:p>
      <text:list text:style-name="LFO1" text:continue-numbering="true">
        <text:list-item>
          <text:p text:style-name="P84">Fund Reserve for 2025</text:p>
        </text:list-item>
      </text:list>
      <text:p text:style-name="P85">Madrigga said the new Reserve Fund policy was discussed this past summer. In August when reviewing the budget, it was approved by the Committee that member agencies will be adjusted their billings once we know final ending balance,<text:s/>which would be related to timing of audit. Once audit is back, expected in spring, then we will know what we have in. Will take any restricted funds away from that, so this would be the unrestricted. Will retain 25% as approved by the board in this policy.<text:s/>Current billings have been prepared based on the budget. <text:s/>There is preliminary estimate of $293,367 was included in that billing. This year may need to do true up. Initial billings that each member entity does receive is based on budget amount, which is less than the estimated fund balance. In spring, will true up and adjust accordingly. Does expect we may have to adjust for more. Is a little different than wah Authority Board approved because at that time the budget and billings based on the estimated fund balance. Discussion: Flanagan asked if they will<text:s/><text:soft-page-break/>take the 2024 audited numbers and calculate that to the excess over the 25%? Madrigga confirmed and added that it’s from the unrestricted funds within the fund balance. There are some restricted portions,<text:s/>whether it was previously for the four positions or New World special assessment. Want to make sure that is all reserved and not taken into consideration.<text:s/></text:p>
      <text:p text:style-name="P86"/>
      <text:list text:style-name="LFO1" text:continue-numbering="true">
        <text:list-item>
          <text:p text:style-name="P87">2025 Meeting Dates</text:p>
        </text:list-item>
      </text:list>
      <text:list text:style-name="LFO2" text:continue-numbering="true">
        <text:list-item>
          <text:p text:style-name="P88"><text:span text:style-name="T89">2</text:span><text:span text:style-name="T90">nd</text:span><text:span text:style-name="T91"><text:s/>Wednesday of every month (continued)</text:span></text:p>
        </text:list-item>
      </text:list>
      <text:p text:style-name="P92"><text:span text:style-name="T93">Glase was looking for confirmation to k</text:span><text:span text:style-name="T94">eep meetings on same rotation of the second Wednesday of every month. Nelson commented he didn’t know if Authority Board would stay on their same rotation. Said it’s nice to have these before the full board meeting. <text:s/>Depending if full board adjust meeting<text:s/></text:span><text:span text:style-name="T95">dates for next year to meet before the full board. Glasoe said we can leave as Jan 8</text:span><text:span text:style-name="T96">th</text:span><text:span text:style-name="T97"><text:s/>for now and readjust after that. <text:s/>Board will meet next week and can be determined if Board follows their same.</text:span></text:p>
      <text:list text:style-name="LFO1" text:continue-numbering="true">
        <text:list-item>
          <text:p text:style-name="P98"><text:span text:style-name="T99">Other Business</text:span></text:p>
        </text:list-item>
      </text:list>
      <text:p text:style-name="P100">Madrigga asked about annual reassessment of<text:s/>who will be Chair. Asked what was in JPA. Glasoe said for this committee it doesn’t require a new vote every year. Nelson asked Madrigga if she was good with staying in that position. Madrigga said she could stay. <text:s/></text:p>
      <text:p text:style-name="ListParagraph"><text:span text:style-name="T101">Dardis<text:s/></text:span><text:span text:style-name="T102">made motion to have Madrigga be<text:s/></text:span><text:span text:style-name="T103">Chair of the Finance Committee;</text:span><text:span text:style-name="T104"><text:s/>seconded by Nelson to retain Chair position. No discussion. Vote taken, all approved;<text:s/></text:span><text:span text:style-name="T105">motion passed</text:span><text:span text:style-name="T106">.</text:span></text:p>
      <text:p text:style-name="P107">ADJOURNMENT</text:p>
      <text:p text:style-name="ListParagraph"><text:span text:style-name="T108">Meeting adjourned by Madrigga at 1:2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 Kanski</meta:initial-creator>
    <dc:creator>Amanda Glasoe</dc:creator>
    <meta:creation-date>2025-01-03T16:19:00Z</meta:creation-date>
    <dc:date>2025-01-08T17:35:00Z</dc:date>
    <meta:print-date>2025-01-08T17:35:00Z</meta:print-date>
    <meta:template xlink:href="Normal" xlink:type="simple"/>
    <meta:editing-cycles>4</meta:editing-cycles>
    <meta:editing-duration>PT720S</meta:editing-duration>
    <meta:document-statistic meta:page-count="3" meta:paragraph-count="33" meta:word-count="1263" meta:character-count="7495" meta:row-count="111" meta:non-whitespace-character-count="6265"/>
  </office:meta>
</office:document-meta>
</file>