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style>
    <style:style style:name="P4" style:parent-style-name="Normal" style:family="paragraph">
      <style:paragraph-properties fo:margin-bottom="0in" fo:line-height="100%"/>
      <style:text-properties style:font-name="Times New Roman" fo:font-size="12pt" style:font-size-asian="12pt"/>
    </style:style>
    <style:style style:name="P5" style:parent-style-name="ListParagraph" style:family="paragraph">
      <style:paragraph-properties fo:text-align="center" fo:margin-bottom="0.002in" fo:line-height="103%" fo:margin-right="0.0055in"/>
    </style:style>
    <style:style style:name="T6" style:parent-style-name="DefaultParagraphFont" style:family="text">
      <style:text-properties style:font-name="Times New Roman" fo:font-weight="bold" style:font-weight-asian="bold" style:font-weight-complex="bold" fo:font-size="12pt" style:font-size-asian="12pt" style:font-size-complex="14pt"/>
    </style:style>
    <style:style style:name="T7" style:parent-style-name="DefaultParagraphFont" style:family="text">
      <style:text-properties style:font-name="Times New Roman" fo:font-weight="bold" style:font-weight-asian="bold" style:font-weight-complex="bold" fo:font-size="12pt" style:font-size-asian="12pt" style:font-size-complex="14pt"/>
    </style:style>
    <style:style style:name="T8" style:parent-style-name="DefaultParagraphFont" style:family="text">
      <style:text-properties style:font-name="Times New Roman" fo:font-weight="bold" style:font-weight-asian="bold" style:font-weight-complex="bold" fo:font-size="12pt" style:font-size-asian="12pt" style:font-size-complex="14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P13" style:parent-style-name="ListParagraph" style:family="paragraph">
      <style:paragraph-properties fo:text-align="center" fo:margin-bottom="0.002in" fo:line-height="103%" fo:margin-right="0.0055in"/>
      <style:text-properties style:font-name="Times New Roman" style:font-name-asian="Times New Roman" fo:font-weight="bold" style:font-weight-asian="bold" fo:color="#000000" fo:font-size="12pt" style:font-size-asian="12pt"/>
    </style:style>
    <style:style style:name="P14" style:parent-style-name="ListParagraph" style:family="paragraph">
      <style:paragraph-properties fo:text-align="center" fo:margin-bottom="0.002in" fo:line-height="103%" fo:margin-right="0.0055in"/>
      <style:text-properties style:font-name="Times New Roman" style:font-name-asian="Times New Roman" fo:font-weight="bold" style:font-weight-asian="bold" fo:color="#000000" fo:font-size="12pt" style:font-size-asian="12pt"/>
    </style:style>
    <style:style style:name="P15" style:parent-style-name="ListParagraph" style:family="paragraph">
      <style:paragraph-properties fo:text-align="center" fo:margin-bottom="0.002in" fo:line-height="103%" fo:margin-right="0.0055in"/>
      <style:text-properties style:font-name="Times New Roman" style:font-name-asian="Times New Roman" fo:font-weight="bold" style:font-weight-asian="bold" fo:color="#000000" fo:font-size="12pt" style:font-size-asian="12pt"/>
    </style:style>
    <style:style style:name="P16" style:parent-style-name="ListParagraph" style:family="paragraph">
      <style:text-properties style:font-name="Times New Roman" fo:font-weight="bold" style:font-weight-asian="bold" fo:font-size="12pt" style:font-size-asian="12pt"/>
    </style:style>
    <style:style style:name="P17"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18" style:parent-style-name="Normal" style:family="paragraph">
      <style:paragraph-properties fo:margin-bottom="0in" fo:line-height="100%"/>
      <style:text-properties style:font-name="Times New Roman" fo:font-size="12pt" style:font-size-asian="12pt"/>
    </style:style>
    <style:style style:name="P19" style:parent-style-name="ListParagraph" style:family="paragraph">
      <style:paragraph-properties fo:margin-bottom="0.002in" fo:line-height="103%" fo:margin-right="0.0055in"/>
    </style:style>
    <style:style style:name="T20" style:parent-style-name="DefaultParagraphFont"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21" style:parent-style-name="DefaultParagraphFont" style:family="text">
      <style:text-properties style:font-name="Times New Roman" style:font-name-asian="Times New Roman" fo:color="#000000" fo:font-size="12pt" style:font-size-asian="12pt"/>
    </style:style>
    <style:style style:name="T22" style:parent-style-name="DefaultParagraphFont" style:family="text">
      <style:text-properties style:font-name="Times New Roman" style:font-name-asian="Times New Roman" fo:color="#000000" fo:font-size="12pt" style:font-size-asian="12pt"/>
    </style:style>
    <style:style style:name="T23" style:parent-style-name="DefaultParagraphFont" style:family="text">
      <style:text-properties style:font-name="Times New Roman" style:font-name-asian="Times New Roman" fo:color="#000000" fo:font-size="12pt" style:font-size-asian="12pt"/>
    </style:style>
    <style:style style:name="T24" style:parent-style-name="DefaultParagraphFont" style:family="text">
      <style:text-properties style:font-name="Times New Roman" style:font-name-asian="Times New Roman" fo:color="#000000" fo:font-size="12pt" style:font-size-asian="12pt"/>
    </style:style>
    <style:style style:name="T25" style:parent-style-name="DefaultParagraphFont" style:family="text">
      <style:text-properties style:font-name="Times New Roman" style:font-name-asian="Times New Roman" fo:color="#000000" fo:font-size="12pt" style:font-size-asian="12pt"/>
    </style:style>
    <style:style style:name="T26" style:parent-style-name="DefaultParagraphFont"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P27"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28"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29"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30" style:parent-style-name="Normal" style:family="paragraph">
      <style:paragraph-properties fo:margin-bottom="0.002in" fo:line-height="103%" fo:margin-right="0.0055in" fo:text-indent="0.5in"/>
    </style:style>
    <style:style style:name="T31" style:parent-style-name="DefaultParagraphFont" style:family="text">
      <style:text-properties style:font-name="Times New Roman" style:font-name-asian="Times New Roman" fo:color="#000000" fo:font-size="12pt" style:font-size-asian="12pt"/>
    </style:style>
    <style:style style:name="T32" style:parent-style-name="DefaultParagraphFont" style:family="text">
      <style:text-properties style:font-name="Times New Roman" style:font-name-asian="Times New Roman" fo:color="#000000" fo:font-size="12pt" style:font-size-asian="12pt"/>
    </style:style>
    <style:style style:name="T33" style:parent-style-name="DefaultParagraphFont" style:family="text">
      <style:text-properties style:font-name="Times New Roman" style:font-name-asian="Times New Roman" fo:color="#000000" fo:font-size="12pt" style:font-size-asian="12pt"/>
    </style:style>
    <style:style style:name="T34" style:parent-style-name="DefaultParagraphFont"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P36" style:parent-style-name="ListParagraph" style:family="paragraph">
      <style:paragraph-properties fo:margin-bottom="0.002in" fo:line-height="103%" fo:margin-left="2.5in" fo:margin-right="0.0055in" fo:text-indent="-2in">
        <style:tab-stops/>
      </style:paragraph-properties>
      <style:text-properties style:font-name="Times New Roman" style:font-name-asian="Times New Roman" fo:color="#000000" fo:font-size="12pt" style:font-size-asian="12pt"/>
    </style:style>
    <style:style style:name="P37" style:parent-style-name="ListParagraph" style:family="paragraph">
      <style:paragraph-properties fo:margin-bottom="0.002in" fo:line-height="103%" fo:margin-right="0.0055in"/>
    </style:style>
    <style:style style:name="T38" style:parent-style-name="DefaultParagraphFont"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New Roman" fo:color="#000000" fo:font-size="12pt" style:font-size-asian="12pt"/>
    </style:style>
    <style:style style:name="T40" style:parent-style-name="DefaultParagraphFont" style:family="text">
      <style:text-properties style:font-name="Times New Roman" style:font-name-asian="Times New Roman" fo:color="#000000" fo:font-size="12pt" style:font-size-asian="12pt"/>
    </style:style>
    <style:style style:name="T41" style:parent-style-name="DefaultParagraphFont" style:family="text">
      <style:text-properties style:font-name="Times New Roman" style:font-name-asian="Times New Roman" fo:color="#000000" fo:font-size="12pt" style:font-size-asian="12pt"/>
    </style:style>
    <style:style style:name="T42" style:parent-style-name="DefaultParagraphFont" style:family="text">
      <style:text-properties style:font-name="Times New Roman" style:font-name-asian="Times New Roman" fo:color="#000000" fo:font-size="12pt" style:font-size-asian="12pt"/>
    </style:style>
    <style:style style:name="T43" style:parent-style-name="DefaultParagraphFont" style:family="text">
      <style:text-properties style:font-name="Times New Roman" style:font-name-asian="Times New Roman" fo:color="#000000" fo:font-size="12pt" style:font-size-asian="12pt"/>
    </style:style>
    <style:style style:name="T44" style:parent-style-name="DefaultParagraphFont" style:family="text">
      <style:text-properties style:font-name="Times New Roman" style:font-name-asian="Times New Roman" fo:color="#000000" fo:font-size="12pt" style:font-size-asian="12pt"/>
    </style:style>
    <style:style style:name="P45" style:parent-style-name="ListParagraph" style:family="paragraph">
      <style:paragraph-properties fo:margin-bottom="0.002in" fo:line-height="103%" fo:margin-right="0.0055in"/>
    </style:style>
    <style:style style:name="T46" style:parent-style-name="DefaultParagraphFont" style:family="text">
      <style:text-properties style:font-name="Times New Roman" style:font-name-asian="Times New Roman" fo:color="#000000" fo:font-size="12pt" style:font-size-asian="12pt"/>
    </style:style>
    <style:style style:name="T47" style:parent-style-name="DefaultParagraphFont" style:family="text">
      <style:text-properties style:font-name="Times New Roman" style:font-name-asian="Times New Roman" fo:font-weight="bold" style:font-weight-asian="bold" fo:color="#000000" fo:font-size="12pt" style:font-size-asian="12pt"/>
    </style:style>
    <style:style style:name="T48" style:parent-style-name="DefaultParagraphFont" style:family="text">
      <style:text-properties style:font-name="Times New Roman" style:font-name-asian="Times New Roman" fo:font-weight="bold" style:font-weight-asian="bold" fo:color="#000000" fo:font-size="12pt" style:font-size-asian="12pt"/>
    </style:style>
    <style:style style:name="T49" style:parent-style-name="DefaultParagraphFont" style:family="text">
      <style:text-properties style:font-name="Times New Roman" style:font-name-asian="Times New Roman" fo:color="#000000" fo:font-size="12pt" style:font-size-asian="12pt"/>
    </style:style>
    <style:style style:name="P50"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51"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52"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53" style:parent-style-name="ListParagraph" style:family="paragraph">
      <style:paragraph-properties fo:margin-bottom="0.002in" fo:line-height="103%" fo:margin-right="0.0055in"/>
      <style:text-properties style:font-name="Times New Roman" style:font-name-asian="Times New Roman" fo:color="#000000" fo:font-size="12pt" style:font-size-asian="12pt"/>
    </style:style>
    <style:style style:name="P54"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55" style:parent-style-name="Normal" style:family="paragraph">
      <style:paragraph-properties fo:margin-bottom="0in" fo:line-height="100%" fo:margin-left="0.25in">
        <style:tab-stops/>
      </style:paragraph-properties>
      <style:text-properties style:font-name="Times New Roman" fo:font-size="12pt" style:font-size-asian="12pt"/>
    </style:style>
    <style:style style:name="P56" style:parent-style-name="ListParagraph" style:list-style-name="LFO1" style:family="paragraph">
      <style:paragraph-properties fo:margin-bottom="0in" fo:line-height="100%"/>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weight="bold" style:font-weight-asian="bold" style:text-position="super 66.6%" fo:font-size="12pt" style:font-size-asian="12pt"/>
    </style:style>
    <style:style style:name="T59" style:parent-style-name="DefaultParagraphFont" style:family="text">
      <style:text-properties style:font-name="Times New Roman" fo:font-weight="bold" style:font-weight-asian="bold" fo:font-size="12pt" style:font-size-asian="12pt"/>
    </style:style>
    <style:style style:name="T60" style:parent-style-name="DefaultParagraphFont" style:family="text">
      <style:text-properties style:font-name="Times New Roman" fo:font-weight="bold" style:font-weight-asian="bold"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P64"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style:text-position="super 66.6%"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style:text-position="super 66.6%"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style:text-position="super 66.6%"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P78"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79" style:parent-style-name="ListParagraph" style:list-style-name="LFO1" style:family="paragraph">
      <style:paragraph-properties fo:margin-bottom="0in" fo:line-height="100%"/>
    </style:style>
    <style:style style:name="T80" style:parent-style-name="DefaultParagraphFont" style:family="text">
      <style:text-properties style:font-name="Times New Roman" fo:font-weight="bold" style:font-weight-asian="bold" fo:font-size="12pt" style:font-size-asian="12pt"/>
    </style:style>
    <style:style style:name="T81" style:parent-style-name="DefaultParagraphFont" style:family="text">
      <style:text-properties style:font-name="Times New Roman" fo:font-size="12pt" style:font-size-asian="12pt"/>
    </style:style>
    <style:style style:name="P82" style:parent-style-name="ListParagraph" style:family="paragraph">
      <style:paragraph-properties fo:margin-bottom="0in" fo:line-height="100%" fo:margin-left="1in">
        <style:tab-stops/>
      </style:paragraph-properties>
      <style:text-properties style:font-name="Times New Roman" fo:font-size="12pt" style:font-size-asian="12pt"/>
    </style:style>
    <style:style style:name="P83" style:parent-style-name="ListParagraph" style:list-style-name="LFO1" style:family="paragraph">
      <style:paragraph-properties fo:margin-bottom="0in" fo:line-height="100%"/>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Times New Roman" fo:font-size="12pt" style:font-size-asian="12pt"/>
    </style:style>
    <style:style style:name="P86" style:parent-style-name="Normal" style:family="paragraph">
      <style:paragraph-properties fo:margin-bottom="0in" fo:line-height="100%"/>
      <style:text-properties style:font-name="Times New Roman" fo:font-size="12pt" style:font-size-asian="12pt"/>
    </style:style>
    <style:style style:name="P87"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88" style:parent-style-name="ListParagraph" style:family="paragraph">
      <style:paragraph-properties fo:margin-bottom="0in" fo:line-height="100%"/>
      <style:text-properties style:font-name="Times New Roman" fo:font-size="12pt" style:font-size-asian="12pt"/>
    </style:style>
    <style:style style:name="P89"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90"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91" style:parent-style-name="ListParagraph" style:family="paragraph">
      <style:paragraph-properties fo:margin-bottom="0in" fo:line-height="100%" fo:margin-left="1.5in">
        <style:tab-stops/>
      </style:paragraph-properties>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style:text-position="super 66.6%"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P104" style:parent-style-name="ListParagraph" style:family="paragraph">
      <style:paragraph-properties fo:margin-bottom="0in" fo:line-height="100%" fo:margin-left="1.5in">
        <style:tab-stops/>
      </style:paragraph-properties>
    </style:style>
    <style:style style:name="P105"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106" style:parent-style-name="Normal" style:family="paragraph">
      <style:paragraph-properties fo:margin-bottom="0in" fo:line-height="100%" fo:margin-left="1.375in">
        <style:tab-stops/>
      </style:paragraph-properties>
      <style:text-properties style:font-name="Times New Roman" fo:font-size="12pt" style:font-size-asian="12pt"/>
    </style:style>
    <style:style style:name="P107" style:parent-style-name="ListParagraph" style:family="paragraph">
      <style:paragraph-properties fo:margin-bottom="0in" fo:line-height="100%" fo:margin-left="0.25in">
        <style:tab-stops/>
      </style:paragraph-properties>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weight="bold" style:font-weight-asian="bold"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weight="bold" style:font-weight-asian="bold"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weight="bold" style:font-weight-asian="bold" fo:font-size="12pt" style:font-size-asian="12pt"/>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weight="bold" style:font-weight-asian="bold" fo:font-size="12pt" style:font-size-asian="12pt"/>
    </style:style>
    <style:style style:name="P120" style:parent-style-name="ListParagraph" style:family="paragraph">
      <style:paragraph-properties fo:margin-bottom="0in" fo:line-height="100%" fo:margin-left="1.5in">
        <style:tab-stops/>
      </style:paragraph-properties>
    </style:style>
    <style:style style:name="T121" style:parent-style-name="DefaultParagraphFont" style:family="text">
      <style:text-properties style:font-name="Times New Roman" fo:font-size="12pt" style:font-size-asian="12pt"/>
    </style:style>
    <style:style style:name="P122" style:parent-style-name="Normal" style:family="paragraph">
      <style:paragraph-properties fo:margin-bottom="0in" fo:line-height="100%" fo:margin-left="0.25in">
        <style:tab-stops/>
      </style:paragraph-properties>
      <style:text-properties style:font-name="Times New Roman" fo:font-size="12pt" style:font-size-asian="12pt"/>
    </style:style>
    <style:style style:name="P123" style:parent-style-name="ListParagraph" style:family="paragraph">
      <style:paragraph-properties fo:margin-bottom="0in" fo:line-height="100%" fo:margin-left="1.5in">
        <style:tab-stops/>
      </style:paragraph-properties>
      <style:text-properties style:font-name="Times New Roman" fo:font-size="12pt" style:font-size-asian="12pt"/>
    </style:style>
    <style:style style:name="P124"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125" style:parent-style-name="Normal" style:family="paragraph">
      <style:paragraph-properties fo:margin-bottom="0in" fo:line-height="100%" fo:margin-left="0.25in">
        <style:tab-stops/>
      </style:paragraph-properties>
      <style:text-properties style:font-name="Times New Roman" fo:font-size="12pt" style:font-size-asian="12pt"/>
    </style:style>
    <style:style style:name="P126" style:parent-style-name="Normal" style:family="paragraph">
      <style:paragraph-properties fo:margin-bottom="0in" fo:line-height="100%"/>
      <style:text-properties style:font-name="Times New Roman" fo:font-weight="bold" style:font-weight-asian="bold" fo:font-size="12pt" style:font-size-asian="12pt"/>
    </style:style>
    <style:style style:name="P127" style:parent-style-name="ListParagraph" style:list-style-name="LFO1" style:family="paragraph">
      <style:paragraph-properties fo:margin-bottom="0in" fo:line-height="100%"/>
      <style:text-properties style:font-name="Times New Roman" fo:font-weight="bold" style:font-weight-asian="bold" fo:font-size="12pt" style:font-size-asian="12pt"/>
    </style:style>
    <style:style style:name="P128" style:parent-style-name="Normal" style:family="paragraph">
      <style:paragraph-properties fo:margin-bottom="0in" fo:line-height="100%" fo:margin-left="0.25in">
        <style:tab-stops/>
      </style:paragraph-properties>
      <style:text-properties style:font-name="Times New Roman" fo:font-size="12pt" style:font-size-asian="12pt"/>
    </style:style>
    <style:style style:name="P129" style:parent-style-name="ListParagraph" style:family="paragraph">
      <style:paragraph-properties fo:margin-bottom="0in" fo:line-height="100%"/>
      <style:text-properties style:font-name="Times New Roman" fo:font-size="12pt" style:font-size-asian="12pt"/>
    </style:style>
    <style:style style:name="P130" style:parent-style-name="ListParagraph" style:list-style-name="LFO1" style:family="paragraph">
      <style:paragraph-properties fo:margin-bottom="0in" fo:line-height="100%"/>
      <style:text-properties style:font-name="Times New Roman" fo:font-weight="bold" style:font-weight-asian="bold" fo:font-size="12pt" style:font-size-asian="12pt"/>
    </style:style>
  </office:automatic-styles>
  <office:body>
    <office:text text:use-soft-page-breaks="true">
      <text:p text:style-name="P1"/>
      <text:p text:style-name="P4"/>
      <text:p text:style-name="P5"><text:span text:style-name="T6">RED RIVER REGIONAL DISPATCH CENTER</text:span><text:span text:style-name="T7"><text:line-break/></text:span><text:span text:style-name="T8">Authority Board Meeting<text:s/></text:span><text:span text:style-name="T9"><text:line-break/></text:span><text:span text:style-name="T10">Thursday, November 14</text:span><text:span text:style-name="T11">th</text:span><text:span text:style-name="T12">, 2024 1000hrs</text:span></text:p>
      <text:p text:style-name="P13">Cass County Courthouse, 211 9 St S, Fargo, ND</text:p>
      <text:p text:style-name="P14">Commission Room 105W</text:p>
      <text:p text:style-name="P15"/>
      <text:p text:style-name="P16">Meeting called to order by Ebinger at 10:02am.</text:p>
      <text:list text:style-name="LFO1" text:continue-numbering="true">
        <text:list-item>
          <text:p text:style-name="P17">Roll Call</text:p>
        </text:list-item>
      </text:list>
      <text:p text:style-name="P18"/>
      <text:p text:style-name="P19"><text:span text:style-name="T20">Present:</text:span><text:span text:style-name="T21"><text:tab/></text:span><text:span text:style-name="T22"><text:tab/></text:span><text:span text:style-name="T23"><text:tab/></text:span><text:span text:style-name="T24"><text:tab/></text:span><text:span text:style-name="T25"><text:tab/></text:span><text:span text:style-name="T26">Virtual:</text:span></text:p>
      <text:p text:style-name="P27">Clay Commissioner Dave Ebinger<text:tab/><text:tab/>Cass Commissioner Chad Peterson</text:p>
      <text:p text:style-name="P28">West Fargo Mayor Bernie Dardis<text:tab/><text:tab/>Clay Commissioner Kevin Campbell</text:p>
      <text:p text:style-name="P29">Fargo Mayor Tim Mahoney<text:tab/><text:tab/><text:tab/></text:p>
      <text:p text:style-name="P30"><text:span text:style-name="T31">Cass Commissioner Jim Kapitan</text:span><text:span text:style-name="T32"><text:tab/></text:span><text:span text:style-name="T33"><text:tab/></text:span><text:span text:style-name="T34"><text:s/></text:span><text:span text:style-name="T35">Also, in Attendance:</text:span></text:p>
      <text:p text:style-name="P36">RRRDC Director Amanda Glasoe<text:tab/><text:tab/>Brian Zastoupil - RRRDC</text:p>
      <text:p text:style-name="P37"><text:span text:style-name="T38">Absent:</text:span><text:span text:style-name="T39"><text:tab/></text:span><text:span text:style-name="T40"><text:tab/></text:span><text:span text:style-name="T41"><text:tab/></text:span><text:span text:style-name="T42"><text:tab/></text:span><text:span text:style-name="T43"><text:tab/></text:span><text:span text:style-name="T44">Kristi Kanski - RRRDC</text:span></text:p>
      <text:p text:style-name="P45"><text:span text:style-name="T46">Cass Commissioner Mary Scherling</text:span><text:span text:style-name="T47"><text:tab/></text:span><text:span text:style-name="T48"><text:tab/></text:span><text:span text:style-name="T49">Todd Keel – Fargo IS</text:span></text:p>
      <text:p text:style-name="P50">Fargo Commissioner Denie Kolpack<text:tab/><text:tab/>Renae Moen- RRRDC</text:p>
      <text:p text:style-name="P51">Moorhead Mayor Shelly Carlson</text:p>
      <text:p text:style-name="P52">Moorhead Council Member Ryan Nelson</text:p>
      <text:p text:style-name="P53"/>
      <text:list text:style-name="LFO1" text:continue-numbering="true">
        <text:list-item>
          <text:p text:style-name="P54">Approval of agenda</text:p>
        </text:list-item>
      </text:list>
      <text:p text:style-name="P55"/>
      <text:list text:style-name="LFO1" text:continue-numbering="true">
        <text:list-item>
          <text:p text:style-name="P56"><text:span text:style-name="T57">Approval of October 10</text:span><text:span text:style-name="T58">th</text:span><text:span text:style-name="T59">, 2024 Authority Board meeting minutes</text:span></text:p>
        </text:list-item>
      </text:list>
      <text:p text:style-name="ListParagraph"><text:span text:style-name="T60">Motion to approve</text:span><text:span text:style-name="T61"><text:s/>made by<text:s/></text:span><text:span text:style-name="T62">Dardis, seconded by Kapitan.<text:s/></text:span><text:span text:style-name="T63">Motion carried</text:span></text:p>
      <text:list text:style-name="LFO1" text:continue-numbering="true">
        <text:list-item>
          <text:p text:style-name="P64">Board Member Changes</text:p>
        </text:list-item>
      </text:list>
      <text:p text:style-name="ListParagraph"><text:span text:style-name="T65">Checking with the JPA, the Chair by Chair determine that an annual meeting, is scheduled for Jan 9</text:span><text:span text:style-name="T66">th</text:span><text:span text:style-name="T67">. Chair position will be Cass County position next year and Vice Chair will be by a Clay po</text:span><text:span text:style-name="T68">sition. Ebinger suggested they should get together before January with various components and see who they want to nominate from each side. It will be Cass County will be filling chair next year and Clay the Vice Chair. Glasoe asked if in December that Cas</text:span><text:span text:style-name="T69">s County Commissioner terms would be completed. Kapitan will defer to Peterson for this. Kapitan did mention he put his name in and said Commissioner Grindberg with be the new Chair for Cass County and will appoint someone to the board. Peterson said Decem</text:span><text:span text:style-name="T70">ber 2</text:span><text:span text:style-name="T71">nd</text:span><text:span text:style-name="T72"><text:s/>he will gavel in the meeting, they will do the pledge and will swear in new Commissioners. Then Commissioners Peterson and Scherling will both be done. They will set who is on the boards, not just this one but all. This will be at end of meeting ne</text:span><text:span text:style-name="T73">xt Monday. All of those will be set as a motion on Dec 2</text:span><text:span text:style-name="T74">nd</text:span><text:span text:style-name="T75"><text:s/>meeting. Ebinger requested Peterson to let Grindberg now this will be a Chair position, that it’s not just a<text:s/></text:span><text:soft-page-break/><text:span text:style-name="T76">Cass County position but a Cass County, West Fargo, and Fargo. It’s a ND position next y</text:span><text:span text:style-name="T77">ear if that may be a consideration at the meeting. No further discussion.</text:span></text:p>
      <text:list text:style-name="LFO1" text:continue-numbering="true">
        <text:list-item>
          <text:p text:style-name="P78">Committee Reports</text:p>
          <text:list text:continue-numbering="true">
            <text:list-item>
              <text:p text:style-name="P79"><text:span text:style-name="T80">Budget and Finance Committee –</text:span><text:span text:style-name="T81"><text:s/>No report, did not meet <text:s/></text:span></text:p>
            </text:list-item>
          </text:list>
        </text:list-item>
      </text:list>
      <text:p text:style-name="P82"/>
      <text:list text:style-name="LFO1" text:continue-numbering="true">
        <text:list-item>
          <text:list>
            <text:list-item>
              <text:p text:style-name="P83"><text:span text:style-name="T84">Executive Committee</text:span><text:span text:style-name="T85"><text:s/>– No report, did not meet</text:span></text:p>
            </text:list-item>
          </text:list>
        </text:list-item>
      </text:list>
      <text:p text:style-name="P86"/>
      <text:list text:style-name="LFO1" text:continue-numbering="true">
        <text:list-item>
          <text:p text:style-name="P87">RRRDC Facility Update</text:p>
        </text:list-item>
      </text:list>
      <text:p text:style-name="P88"/>
      <text:list text:style-name="LFO1" text:continue-numbering="true">
        <text:list-item>
          <text:list>
            <text:list-item>
              <text:p text:style-name="P89">Technology Contracts</text:p>
              <text:list text:continue-numbering="true">
                <text:list-item>
                  <text:p text:style-name="P90">Motorola –<text:s/>Brian Z</text:p>
                </text:list-item>
              </text:list>
            </text:list-item>
          </text:list>
        </text:list-item>
      </text:list>
      <text:p text:style-name="P91"><text:span text:style-name="T92">With facility product budget there is category for technology. Basically, it’s for intimate things of what makes a 911 Center such as radio dispatch system, the 911 system, CAD chair licenses, logger etc. There is three numbers that are important f</text:span><text:span text:style-name="T93">or the Board. The first is technology line item within the facility. The line item is 2.95 million for the technologies referenced. The second item within that budgets is for radio dispatch is 1.99 million. <text:s/>This is a budgeted expense for radio dispatch co</text:span><text:span text:style-name="T94">nsole. This process was started in February of this year working with vendor. Fast forward to today, we were on three different red versions of the contract for a proposal. Continue refinement, working with the vendor and making sure that the language that</text:span><text:span text:style-name="T95"><text:s/>the items included in the proposal is what meets RRRDC needs. In the final version, in Zastoupil’s experience, thinks this h should be an actionable proposal by RRRDC. Received a final number from Motorola of $1,610,292 which is a significant cost savings</text:span><text:span text:style-name="T96"><text:s/>for the console. This does not include the furniture piece but for the actual technology for the radio system for technology for radio consoles, not including the furniture. This came in under budget. As part of this evaluation, there are things RRRDC wil</text:span><text:span text:style-name="T97">l purchase directly instead of third party. The project is $1,610,292, which is a reduction of $379,702 from the original line item in the project budget. This discounted pricing also includes a timing incentive if we sign the contract by Dec 20</text:span><text:span text:style-name="T98">th</text:span><text:span text:style-name="T99"><text:s/>,2024. <text:s/></text:span><text:span text:style-name="T100">This does fit within the project build and no reason to not take advantage as it is fairly significant savings. The number given includes that pricing discount which was fairly significant at about 5% of the project cost of $110K. Did refine payment schedu</text:span><text:span text:style-name="T101">le that more properly aligns with project, meaning sign into a contract, the manufacturer, the deliver, installation and final acceptance. More favorable terms and a little more backloaded than the original proposal. Ebinger asked to confirm that since Cas</text:span><text:span text:style-name="T102">s Co is fiduciary on this that it would not require any action on the Board to implement the contract in the budget. Glasoe said it should fall under RRRDC as the owner and the fiscal agent would be Cass County. Ebinger wanted to make sure this would not b</text:span><text:span text:style-name="T103">e an action item especially with new board members coming in December.</text:span></text:p>
      <text:p text:style-name="P104"/>
      <text:soft-page-break/>
      <text:list text:style-name="LFO1" text:continue-numbering="true">
        <text:list-item>
          <text:list>
            <text:list-item>
              <text:list>
                <text:list-item>
                  <text:p text:style-name="P105">Lumen – Glasoe</text:p>
                </text:list-item>
              </text:list>
            </text:list-item>
          </text:list>
        </text:list-item>
      </text:list>
      <text:p text:style-name="P106">Lumen is current call processing provider. Have been in discussions since 2023 for upgrading current call handling system. In final stages of upgrading. This will be<text:s/>partially on site and partially in the cloud. This is the latest call handling system that dispatch centers are moving to. Currently working with ND and MN on ESI net connections. Will be meeting with them next Tuesday regarding any other connections that<text:s/>are needed for that. Contract is finalized but hasn’t been signed. In reviewing the contract, it was determined there was no original master service agreement. Did request one from Lumen and had Erik Johnson did review an found suitable for signature. The<text:s/>cost for implementing the upgraded version of the call handling system, for network costs it’s approximately $20K and for installation it’s about $102,776. The budgeted amount for the project is $509K. This is a cost savings here of $380K. Still need to get network and circuits put in to place but doesn’t expect that to be large cost. If no concerns with that, there under pressure to get this signed by the end of the year, specifically before December. Glasoe is looking for the Board approval with going ahead with upgrading the system.</text:p>
      <text:p text:style-name="P107"><text:span text:style-name="T108">D</text:span><text:span text:style-name="T109">ardis made</text:span><text:span text:style-name="T110"><text:s/></text:span><text:span text:style-name="T111">motion to approve signing</text:span><text:span text:style-name="T112">, seconded by Kapitan.<text:s/></text:span><text:span text:style-name="T113">Roll Call</text:span><text:span text:style-name="T114"><text:s/></text:span><text:span text:style-name="T115">Vote</text:span><text:span text:style-name="T116"><text:s/></text:span><text:span text:style-name="T117">taken</text:span><text:span text:style-name="T118"><text:s/>- All voted yes.<text:s/></text:span><text:span text:style-name="T119">Motion passes.</text:span></text:p>
      <text:p text:style-name="P120"><text:span text:style-name="T121"><text:s/></text:span></text:p>
      <text:p text:style-name="P122">Glasoe gave overall update on facility. Did send a few pictures with meeting notice. Taracon continues making progress, walls are up. There was a minor delay due to their fire but nothing impacting the schedule by any great nature. Continuing to work with Fargo IS and Engineering on the fiber update. Still looking to get cost for that, Engineering hoping to have that soon. Also working with console vender, Russ Basset, on technology needs for dispatching consoles. Things such as how many PC’s are needed for phones, CAD, radio and audio interfaces for the headsets. Furniture review is ongoing. Have requested some alternate furniture options for wellness areas. Then following up from October’s meeting: Change order #1 for each of the three prime contracts which covers the pricing to date through that PR 7, has been provided and is expected to be signed off during next<text:s/>week for Cass County. No questions. Ebinger mentioned savings is about $700K which is good news.</text:p>
      <text:p text:style-name="P123"/>
      <text:list text:style-name="LFO1" text:continue-numbering="true">
        <text:list-item>
          <text:p text:style-name="P124">Transformer Location</text:p>
        </text:list-item>
      </text:list>
      <text:p text:style-name="P125">Glasoe displayed picture of where transformer is located. Had heard from SHE last week that they had been in talks regarding the transformers. The transformer for the facility was installed. Grotberg Electric went through the electrical permitting process reviews and there were no issues noted. They coordinated with Cass County Electric Coop of the pad location and studying the transformer.<text:s/>Cass County Electric had visited the site, pulled the cabling into the transformer, connected and energized it. Then at some point thereafter, Cass County Electric came back and indicated that they were not approving of the location that it was at and asked for it to be relocated. SEH, the electrical engineer and Grotberg suggested different ways that the transformer could stay in its current location and addressing some of their concerns regarding swales in the lawn and providing a culvert to flatten lawn<text:s/>for them to access that transformer. During those talks as of last week it was implied that they had accepted that Engineering developed a drawing to show is done. Then they came back late<text:s/><text:soft-page-break/>last week and vetoed that proposal. This has been a conversation between SEH, the contractor, Grotberg Electric and Engineering regarding that location. <text:s/>It's up and running and doing what it needs to do but there was some concerns from the Cass County Electric side and they requested it be moved. The area they suggested<text:s/>would be on south side of the sidewalk of the facility. This brings some concerns regarding that location because it wasn’t part of the project to address any security or safety concerns regarding that location. Putting it just south of the sidewalk opens<text:s/>it up to damage, whether intentional or unintentional, there’s a lot of traffic that goes through that area. It’s a wide-open space. <text:s/>A car veering off could hit it. Not a lot of security in that area. Having it on other side of culvert and retention pond<text:s/>is preferred. Would cost near $80K to move it. Kapitan asked Cass County’s concerns were about where it is. Glasoe said there is a swale that they didn’t know would be there and they had concerns about should someone come on site to charge it, that they would be standing lower than the pad. SEH and the general contractor came back and said they could make some adjustments so that they could rectify some of that. Cass County Electric also wanted to be able to access it quickly and it was suggested we could<text:s/>provide a drive path to the transformer for them to access it. In discussion with Erik Johnson, RRRDC’s legal, we asked what if we say no and we want to leave it where it is. <text:s/>As the customer, do we have the authority to say we want to leave it where it is. We’ll provide what we can to make it accessible and address the concerns of theirs. Glasoe said what she is looking for today is support from the Authority Board to stay at this point as we are choosing to keep it where it is currently located. Mahoney said he would move to have Dardis settle this. This seems to have gone back and forth and he’s been in negotiations before with the sign company. Mahoney feels this is an owner preference doesn’t want to put it at risk. Dardis could settle this. Dardis said<text:s/>he would be happy to make a call. Ebinger thought it seems like a proper response to say no but will address the concerns. Ebinger also agrees Dardis could assist with this. No further discussion.</text:p>
      <text:p text:style-name="P126"/>
      <text:list text:style-name="LFO1" text:continue-numbering="true">
        <text:list-item>
          <text:p text:style-name="P127">Other Business</text:p>
        </text:list-item>
      </text:list>
      <text:p text:style-name="P128">Mahoney wanted to thank Commissioner Chad<text:s/>Peterson for his help with the dispatch center and the county’s involvement. Acknowledged Peterson and all his work. Mahoney said he and Mayor Dardis appreciate that prices are coming down. Asked about MN legislature and Ebinger says he has not heard from<text:s/>it yet and at this point it is still a bit chaotic. Ebinger wanted to point out this in talks prior to his first term as County Commissioner and this Board was the result of those discussions. Ebinger acknowledged Chad Peterson and Mary Scherling, saying they have been integral part and will miss them both. Mahoney also agrees that Scherling has been an important part of this and fantastic to work with. <text:s/></text:p>
      <text:p text:style-name="P129"/>
      <text:list text:style-name="LFO1" text:continue-numbering="true">
        <text:list-item>
          <text:p text:style-name="P130">Adjournment at 10:27 am.</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text:page-number><text:s/>|<text:s/><text:span text:style-name="T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 Kanski</meta:initial-creator>
    <dc:creator>Kristi Kanski</dc:creator>
    <meta:creation-date>2024-11-20T01:34:00Z</meta:creation-date>
    <dc:date>2024-11-20T01:47:00Z</dc:date>
    <meta:template xlink:href="Normal" xlink:type="simple"/>
    <meta:editing-cycles>5</meta:editing-cycles>
    <meta:editing-duration>PT1260S</meta:editing-duration>
    <meta:document-statistic meta:page-count="4" meta:paragraph-count="22" meta:word-count="1677" meta:character-count="11219" meta:row-count="79" meta:non-whitespace-character-count="9564"/>
  </office:meta>
</office:document-meta>
</file>